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5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2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25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250%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375in" fo:line-height="2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2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250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25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2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250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250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250%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申請日期 :<text:s/></text:p>
      <text:p text:style-name="P13">民<text:s/>國 <text:s text:c="5"/>年 <text:s text:c="4"/>月 <text:s text:c="4"/>日</text:p>
      <text:p text:style-name="P14">申請者</text:p>
      <text:p text:style-name="P15"><text:span text:style-name="T16">班級：</text:span><text:span text:style-name="T17"><text:s text:c="21"/></text:span><text:span text:style-name="T18"><text:s/></text:span><text:span text:style-name="T19"><text:s/></text:span></text:p>
      <text:p text:style-name="P20"><text:span text:style-name="T21">學號</text:span><text:span text:style-name="T22">：</text:span><text:span text:style-name="T23"><text:s text:c="21"/></text:span><text:span text:style-name="T24"><text:s/></text:span></text:p>
      <text:p text:style-name="P25"><text:span text:style-name="T26">姓名</text:span><text:span text:style-name="T27">：</text:span><text:span text:style-name="T28"><text:s text:c="21"/></text:span><text:span text:style-name="T29"><text:s/></text:span></text:p>
      <text:p text:style-name="P30"><text:span text:style-name="T31">手機號碼</text:span><text:span text:style-name="T32">：</text:span><text:span text:style-name="T33"><text:s text:c="17"/></text:span><text:span text:style-name="T34"><text:s/></text:span><text:span text:style-name="T35">E</text:span><text:span text:style-name="T36">-</text:span><text:span text:style-name="T37">m</text:span><text:span text:style-name="T38">ail</text:span><text:span text:style-name="T39">：</text:span><text:span text:style-name="T40">_____________________</text:span></text:p>
      <text:p text:style-name="P41">卡號：_______________________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認證者</text:p>
      <text:p text:style-name="P50"><text:span text:style-name="T51">班級：</text:span><text:span text:style-name="T52"><text:s text:c="21"/></text:span><text:span text:style-name="T53"><text:s/></text:span><text:span text:style-name="T54"><text:s/></text:span></text:p>
      <text:p text:style-name="P55"><text:span text:style-name="T56">學號</text:span><text:span text:style-name="T57">：</text:span><text:span text:style-name="T58"><text:s text:c="21"/></text:span><text:span text:style-name="T59"><text:s/></text:span></text:p>
      <text:p text:style-name="P60"><text:span text:style-name="T61">姓名</text:span><text:span text:style-name="T62">：</text:span><text:span text:style-name="T63"><text:s text:c="21"/></text:span><text:span text:style-name="T64"><text:s/></text:span></text:p>
      <text:p text:style-name="P65"><text:span text:style-name="T66">手機號碼：</text:span><text:span text:style-name="T67"><text:s text:c="18"/></text:span><text:span text:style-name="T68">E-</text:span><text:span text:style-name="T69">m</text:span><text:span text:style-name="T70">ail</text:span><text:span text:style-name="T71">：</text:span><text:span text:style-name="T72">_____________________</text:span></text:p>
      <text:p text:style-name="P73"/>
      <text:p text:style-name="P74"><text:span text:style-name="T75">認證</text:span><text:span text:style-name="T76">機台名稱</text:span><text:span text:style-name="T77">：</text:span><text:span text:style-name="T78"><text:s text:c="13"/></text:span><text:span text:style-name="T79">　</text:span></text:p>
      <text:p text:style-name="P80"><text:span text:style-name="T81">　　　　　　　　　　　　　　　</text:span></text:p>
      <text:p text:style-name="P82">指導教授簽章：_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margin-top="0.08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K103</text:span><text:span text:style-name="T4">半導體中心</text:span></text:p>
        <text:p text:style-name="P5">核卡暨認證書</text:p>
      </style:header>
      <style:footer>
        <text:p text:style-name="頁尾">──────────────────<text:span text:style-name="T6">以下由系辦填寫</text:span>──────────────────</text:p>
        <text:p text:style-name="P7"><text:span text:style-name="T8">管制編號</text:span><text:span text:style-name="T9">：</text:span><text:span text:style-name="T10"><text:s text:c="3"/></text:span><text:span text:style-name="T11"><text:s text:c="23"/></text:span><text:span text:style-name="T12">核卡日期： <text:s text:c="3"/>年 <text:s text:c="3"/>月 <text:s text:c="3"/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wner</dc:creator>
    <meta:creation-date>2022-06-15T04:11:00Z</meta:creation-date>
    <dc:date>2022-06-15T04:11:00Z</dc:date>
    <meta:print-date>2018-10-17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