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indent="1.751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indent="1.8333in"/>
      <style:text-properties style:font-name="標楷體" style:font-name-asian="標楷體"/>
    </style:style>
    <style:style style:name="TableColumn11" style:family="table-column">
      <style:table-column-properties style:column-width="1.0312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5937in"/>
    </style:style>
    <style:style style:name="Table10" style:family="table">
      <style:table-properties style:width="5.875in" fo:margin-left="0.0194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36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4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626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1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98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9201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list-style-name="LFO2" style:family="paragraph">
      <style:paragraph-properties fo:text-align="justify" fo:line-height="150%" fo:margin-left="0.2541in" fo:text-indent="-0.2541in">
        <style:tab-stops/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fo:text-align="justify" fo:line-height="150%" fo:margin-left="0.2541in" fo:text-indent="-0.2541in">
        <style:tab-stops/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text-align="justify" fo:line-height="150%" fo:margin-left="0.2541in" fo:text-indent="-0.2541in">
        <style:tab-stops/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fo:text-align="justify" fo:line-height="150%" fo:margin-left="0.2541in" fo:text-indent="-0.2541in">
        <style:tab-stops/>
      </style:paragraph-properties>
      <style:text-properties style:font-name="標楷體" style:font-name-asian="標楷體"/>
    </style:style>
    <style:style style:name="P79" style:parent-style-name="內文" style:list-style-name="LFO2" style:family="paragraph">
      <style:paragraph-properties fo:text-align="justify" fo:line-height="150%" fo:margin-left="0.2541in" fo:text-indent="-0.2541in">
        <style:tab-stops/>
      </style:paragraph-properties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 fo:line-height="150%" fo:margin-left="0.2541in" fo:text-indent="-0.2541in">
        <style:tab-stops/>
      </style:paragraph-properties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 fo:line-height="150%" fo:margin-left="0.2541in" fo:text-indent="-0.254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 fo:margin-left="0.2541in">
        <style:tab-stops/>
      </style:paragraph-properties>
    </style:style>
    <style:style style:name="P88" style:parent-style-name="內文" style:list-style-name="LFO2" style:family="paragraph">
      <style:paragraph-properties fo:text-align="justify" fo:line-height="150%" fo:margin-left="0.2541in" fo:text-indent="-0.254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K103</text:span><text:span text:style-name="T3">半導體中心</text:span></text:p>
      <text:p text:style-name="P4"><text:span text:style-name="T5">非上班</text:span><text:span text:style-name="T6">/</text:span><text:span text:style-name="T7">上</text:span><text:span text:style-name="T8">課時間使用儀器申請表</text:span></text:p>
      <text:p text:style-name="P9"><text:s text:c="22"/>申請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手機號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隸屬單位</text:p>
          </table:table-cell>
          <table:table-cell table:style-name="TableCell27">
            <text:p text:style-name="P28">班級：</text:p>
          </table:table-cell>
          <table:table-cell table:style-name="TableCell29" table:number-rows-spanned="2">
            <text:p text:style-name="P30">申請使用時段</text:p>
          </table:table-cell>
          <table:table-cell table:style-name="TableCell31">
            <text:p text:style-name="P32">日期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號：</text:p>
          </table:table-cell>
          <table:covered-table-cell>
            <text:p text:style-name="P37"/>
          </table:covered-table-cell>
          <table:table-cell table:style-name="TableCell38">
            <text:p text:style-name="P39">時間：</text:p>
          </table:table-cell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 table:number-columns-spanned="2">
            <text:p text:style-name="P44">（簽名）</text:p>
          </table:table-cell>
          <table:covered-table-cell/>
          <table:table-cell table:style-name="TableCell45">
            <text:p text:style-name="P46">年<text:s text:c="3"/>月<text:s text:c="3"/>日</text:p>
          </table:table-cell>
        </table:table-row>
        <table:table-row table:style-name="TableRow47">
          <table:table-cell table:style-name="TableCell48">
            <text:p text:style-name="P49">系辦/</text:p>
            <text:p text:style-name="P50">單位主管</text:p>
          </table:table-cell>
          <table:table-cell table:style-name="TableCell51" table:number-columns-spanned="2">
            <text:p text:style-name="P52">（簽名）</text:p>
          </table:table-cell>
          <table:covered-table-cell/>
          <table:table-cell table:style-name="TableCell53">
            <text:p text:style-name="P54">年<text:s text:c="3"/>月<text:s text:c="3"/>日</text:p>
          </table:table-cell>
        </table:table-row>
        <table:table-row table:style-name="TableRow55">
          <table:table-cell table:style-name="TableCell56" table:number-columns-spanned="4">
            <text:p text:style-name="P57">使用儀器項目：</text:p>
            <text:list text:style-name="LFO1" text:continue-numbering="true">
              <text:list-item>
                <text:p text:style-name="P58">四點探針量測儀<text:s text:c="2"/>□金相顯微鏡<text:s text:c="2"/>□太陽能模擬器<text:s text:c="2"/>□排煙櫃<text:s text:c="2"/>□黃光室</text:p>
              </text:list-item>
              <text:list-item>
                <text:p text:style-name="P59"><text:span text:style-name="T60">高溫爐</text:span><text:span text:style-name="T61">(</text:span><text:span text:style-name="T62">退火爐</text:span><text:span text:style-name="T63">) <text:s/>□</text:span><text:span text:style-name="T64">熱蒸鍍機</text:span><text:span text:style-name="T65"><text:s text:c="2"/>□</text:span><text:span text:style-name="T66">OLED</text:span><text:span text:style-name="T67"><text:s text:c="2"/>□</text:span><text:span text:style-name="T68">E-Beam</text:span><text:span text:style-name="T69"><text:s text:c="2"/>□</text:span><text:span text:style-name="T70">Sputter</text:span><text:span text:style-name="T71">濺鍍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申請說明：</text:p>
            <text:list text:style-name="LFO2" text:continue-numbering="true">
              <text:list-item>
                <text:p text:style-name="P75">使用人員請確實於值勤紀錄簿中記載姓名、進入之目的及進入、離開之時間，並於該儀器使用紀錄簿中登記。</text:p>
              </text:list-item>
              <text:list-item>
                <text:p text:style-name="P76">各項詳細規定請參閱中心使用管理辦法。</text:p>
              </text:list-item>
              <text:list-item>
                <text:p text:style-name="P77">若有發現使用該機台不正常時，請立即停止使用。需向儀器負責老師報告，並記載在值勤記錄簿中。</text:p>
              </text:list-item>
              <text:list-item>
                <text:p text:style-name="P78">使用者使用完畢時需確實檢查該使用儀器水、氣<text:s/>、電設備是否完全關閉後方可離開，否則經發現有問題需負完全責任。</text:p>
              </text:list-item>
              <text:list-item>
                <text:p text:style-name="P79">使用者中最後離開的人必須將無塵室的水、氣、電源(燈)關閉。</text:p>
              </text:list-item>
              <text:list-item>
                <text:p text:style-name="P80">此申請表最晚須在使用時段前半日完成申請手續。</text:p>
              </text:list-item>
              <text:list-item>
                <text:p text:style-name="P81"><text:span text:style-name="T82">即日起須加填總務處保管組「</text:span><text:a xlink:href="https://gen.stust.edu.tw/tc/node/Gen34" office:target-frame-name="_top" xlink:show="replace"><text:span text:style-name="T83">非上課時段留校申請書</text:span></text:a><text:span text:style-name="T84">」及「</text:span><text:a xlink:href="https://gen.stust.edu.tw/tc/node/Gen34" office:target-frame-name="_top" xlink:show="replace"><text:span text:style-name="T85">留校聲明書</text:span></text:a><text:span text:style-name="T86">」。</text:span></text:p>
              </text:list-item>
            </text:list>
            <text:p text:style-name="P87"><text:a xlink:href="https://gen.stust.edu.tw/tc/node/Gen34" office:target-frame-name="_top" xlink:show="replace"><text:span text:style-name="超連結">h</text:span><text:span text:style-name="超連結">ttps://gen.stust.edu.tw/tc/node/Gen34</text:span></text:a></text:p>
            <text:list text:style-name="LFO2" text:continue-numbering="true">
              <text:list-item>
                <text:p text:style-name="P88"><text:span text:style-name="T89">連續申請留校最多每次</text:span><text:span text:style-name="T90">以</text:span><text:span text:style-name="T91">7</text:span><text:span text:style-name="T92">天為限</text:span><text:span text:style-name="T93">(</text:span><text:span text:style-name="T94">含例假日</text:span><text:span text:style-name="T95">)</text:span><text:span text:style-name="T96">。</text:span></text:p>
              </text:list-item>
            </text:list>
            <text:p text:style-name="P97"><text:span text:style-name="T98">註：實驗室開放申請時間：週一至週五</text:span><text:span text:style-name="T99">9:00</text:span><text:span text:style-name="T100">－</text:span><text:span text:style-name="T101">22:00</text:span><text:span text:style-name="T102">、週六</text:span><text:span text:style-name="T103">/</text:span><text:span text:style-name="T104">日</text:span><text:span text:style-name="T105"><text:s/>10:00</text:span><text:span text:style-name="T106">－</text:span><text:span text:style-name="T107">18:00</text:span><text:span text:style-name="T108">。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111</text:span><text:span text:style-name="T111">年</text:span><text:span text:style-name="T112">6</text:span><text:span text:style-name="T113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半導體中心工讀申請表</dc:title>
    <dc:description/>
    <dc:subject/>
    <meta:initial-creator>User</meta:initial-creator>
    <dc:creator>owner</dc:creator>
    <meta:creation-date>2022-06-15T04:07:00Z</meta:creation-date>
    <dc:date>2022-06-15T04:08:00Z</dc:date>
    <meta:print-date>2020-03-16T06:5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