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2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top="0.25in" fo:line-height="250%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250%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2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2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250%" fo:margin-left="0.000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25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250%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2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1" style:family="paragraph">
      <style:paragraph-properties fo:line-height="250%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臺科技大學半導體與光電工程系大學部</text:p>
      <text:p text:style-name="P2">教師同意指導學生 同意單</text:p>
      <text:p text:style-name="P3"><text:s/>(二選一請勾選) <text:s text:c="2"/>□第一 <text:s text:c="4"/>□第二 <text:s/>指導教授</text:p>
      <text:p text:style-name="P4">日 <text:s/>期 : 民<text:s/>國 <text:s text:c="6"/>年 <text:s text:c="6"/>月 <text:s text:c="6"/>日</text:p>
      <text:p text:style-name="P5"><text:span text:style-name="T6"><text:s text:c="6"/></text:span><text:span text:style-name="T7">學號</text:span><text:span text:style-name="T8">：</text:span><text:span text:style-name="T9"><text:s text:c="27"/></text:span><text:span text:style-name="T10"><text:s/></text:span></text:p>
      <text:p text:style-name="P11"><text:span text:style-name="T12"><text:s text:c="6"/>姓名</text:span><text:span text:style-name="T13">：</text:span><text:span text:style-name="T14"><text:s text:c="27"/></text:span><text:span text:style-name="T15"><text:s/></text:span></text:p>
      <text:p text:style-name="P16"><text:span text:style-name="T17"><text:s text:c="6"/>簽名</text:span><text:span text:style-name="T18">：</text:span><text:span text:style-name="T19"><text:s text:c="27"/></text:span><text:span text:style-name="T20"><text:s/></text:span></text:p>
      <text:p text:style-name="P21"><text:span text:style-name="T22">指導教授簽名</text:span><text:span text:style-name="T23">：</text:span><text:span text:style-name="T24"><text:s text:c="24"/></text:span><text:span text:style-name="T25"><text:s/></text:span><text:span text:style-name="T26">(第</text:span><text:span text:style-name="T27"><text:s/>一</text:span><text:span text:style-name="T28">)</text:span></text:p>
      <text:p text:style-name="P29"><text:span text:style-name="T30"><text:s text:c="10"/></text:span><text:span text:style-name="T31"><text:s/></text:span><text:span text:style-name="T32"><text:s/></text:span><text:span text:style-name="T33"><text:s text:c="2"/></text:span><text:span text:style-name="T34"><text:s text:c="24"/></text:span><text:span text:style-name="T35"><text:s/></text:span><text:span text:style-name="T36">(第</text:span><text:span text:style-name="T37"><text:s/></text:span><text:span text:style-name="T38">二)</text:span></text:p>
      <text:p text:style-name="P39"><text:span text:style-name="T40">主 任</text:span><text:span text:style-name="T41"><text:s/></text:span><text:span text:style-name="T42">簽</text:span><text:span text:style-name="T43"><text:s/></text:span><text:span text:style-name="T44">名</text:span><text:span text:style-name="T45">：</text:span><text:span text:style-name="T46"><text:s text:c="24"/></text:span><text:span text:style-name="T47">　</text:span></text:p>
      <text:p text:style-name="P48">備註：　</text:p>
      <text:list text:style-name="LFO1" text:continue-numbering="true">
        <text:list-item>
          <text:p text:style-name="P49">如有兩位教授共同指導時，需請第一、第二指導教授簽名。</text:p>
        </text:list-item>
        <text:list-item>
          <text:p text:style-name="P50"><text:span text:style-name="T51">請同學完成此同意單並</text:span><text:span text:style-name="T52">於</text:span><text:span text:style-name="T53">開學第三週前</text:span><text:span text:style-name="T54">繳回</text:span><text:span text:style-name="T55">半導體</text:span><text:span text:style-name="T56">系辦公室</text:span><text:span text:style-name="T5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Windows 使用者</dc:creator>
    <meta:creation-date>2023-09-11T03:52:00Z</meta:creation-date>
    <dc:date>2023-09-11T03:52:00Z</dc:date>
    <meta:print-date>2013-05-02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