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2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0277in"/>
      <style:text-properties style:font-name-asian="標楷體" style:font-name-complex="Calibri" style:font-weight-complex="bold" style:font-size-complex="12pt"/>
    </style:style>
    <style:style style:name="P3" style:parent-style-name="內文" style:family="paragraph">
      <style:paragraph-properties style:snap-to-layout-grid="false" fo:text-align="center" style:line-height-at-least="0.0277in"/>
      <style:text-properties style:font-name-asian="標楷體" style:font-name-complex="Calibri" style:font-weight-complex="bold" style:font-size-complex="12pt"/>
    </style:style>
    <style:style style:name="P4" style:parent-style-name="內文" style:family="paragraph">
      <style:paragraph-properties style:snap-to-layout-grid="false" fo:text-align="center" fo:margin-top="0.125in" style:line-height-at-least="0.02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0277in"/>
      <style:text-properties style:font-name-asian="標楷體" style:font-name-complex="Calibri" style:font-weight-complex="bold" style:font-size-complex="12pt"/>
    </style:style>
    <style:style style:name="P6" style:parent-style-name="內文" style:family="paragraph">
      <style:paragraph-properties fo:line-height="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style:font-size-complex="12pt"/>
    </style:style>
    <style:style style:name="T16" style:parent-style-name="預設段落字型" style:family="text">
      <style:text-properties style:font-name-asian="標楷體" style:font-name-complex="Calibri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style:font-size-complex="12pt"/>
    </style:style>
    <style:style style:name="T35" style:parent-style-name="預設段落字型" style:family="text">
      <style:text-properties style:font-name-asian="標楷體" style:font-name-complex="Calibri" style:font-size-complex="12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style:font-size-complex="12pt"/>
    </style:style>
    <style:style style:name="T41" style:parent-style-name="預設段落字型" style:family="text">
      <style:text-properties style:font-name-asian="標楷體" style:font-name-complex="Calibri" style:font-size-complex="12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style:font-size-complex="12pt"/>
    </style:style>
    <style:style style:name="T47" style:parent-style-name="預設段落字型" style:family="text">
      <style:text-properties style:font-name-asian="標楷體" style:font-name-complex="Calibri" style:font-size-complex="12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fo:line-height="25%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font-size-complex="12pt"/>
    </style:style>
    <style:style style:name="T59" style:parent-style-name="預設段落字型" style:family="text">
      <style:text-properties style:font-name-asian="標楷體" style:font-name-complex="Calibri" style:font-size-complex="12pt"/>
    </style:style>
    <style:style style:name="T60" style:parent-style-name="預設段落字型" style:family="text">
      <style:text-properties style:font-name-asian="標楷體" style:font-name-complex="Calibri" style:font-size-complex="12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5" style:parent-style-name="內文" style:family="paragraph">
      <style:paragraph-properties fo:line-height="25%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6" style:parent-style-name="內文" style:family="paragraph">
      <style:paragraph-properties fo:line-height="25%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6" style:parent-style-name="內文" style:family="paragraph">
      <style:paragraph-properties fo:line-height="25%" fo:margin-left="0.0006in">
        <style:tab-stops/>
      </style:paragraph-properties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2" style:parent-style-name="內文" style:family="paragraph">
      <style:paragraph-properties fo:line-height="25%" fo:margin-left="0.0006in" fo:text-indent="1.1805in">
        <style:tab-stops/>
      </style:paragraph-properties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style:font-size-complex="12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4" style:parent-style-name="內文" style:family="paragraph">
      <style:paragraph-properties fo:line-height="25%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9" style:parent-style-name="內文" style:family="paragraph">
      <style:paragraph-properties fo:line-height="25%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style:font-size-complex="12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25%"/>
      <style:text-properties style:font-name-asian="標楷體" style:font-name-complex="Calibri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25%" fo:margin-left="0.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29" style:parent-style-name="清單段落" style:family="paragraph">
      <style:paragraph-properties fo:line-height="25%" fo:margin-left="0.5in">
        <style:tab-stops/>
      </style:paragraph-properties>
      <style:text-properties style:font-name-asian="標楷體" style:font-name-complex="Calibri" style:font-size-complex="12pt"/>
    </style:style>
    <style:style style:name="P130" style:parent-style-name="清單段落" style:list-style-name="LFO1" style:family="paragraph">
      <style:paragraph-properties fo:line-height="25%" fo:margin-left="0.5in">
        <style:tab-stops/>
      </style:paragraph-properties>
    </style:style>
    <style:style style:name="T1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7" style:parent-style-name="清單段落" style:family="paragraph">
      <style:paragraph-properties fo:line-height="25%" fo:margin-left="0.5in">
        <style:tab-stops/>
      </style:paragraph-properties>
    </style:style>
    <style:style style:name="T1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3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4" style:parent-style-name="預設段落字型" style:family="text">
      <style:text-properties style:font-name-asian="標楷體" style:font-name-complex="Calibri" style:font-weight-complex="bold" style:font-size-complex="12pt"/>
    </style:style>
  </office:automatic-styles>
  <office:body>
    <office:text text:use-soft-page-breaks="true">
      <text:p text:style-name="P1">南臺科技大學半導體與光電工程系碩士班</text:p>
      <text:p text:style-name="P2">Master’s<text:s/>Program,<text:s/>Graduate School of<text:s/>Semiconductor and Electro-Optical Engineering</text:p>
      <text:p text:style-name="P3">Southern Taiwan University of Science and Technology</text:p>
      <text:p text:style-name="P4">教師同意指導學生 同意單</text:p>
      <text:p text:style-name="P5">Supervision<text:s/>Consent<text:s/>Form</text:p>
      <text:p text:style-name="P6"><text:span text:style-name="T7">(請勾選</text:span><text:span text:style-name="T8">，</text:span><text:span text:style-name="T9">Please check</text:span><text:span text:style-name="T10">)</text:span></text:p>
      <text:p text:style-name="P11"><text:span text:style-name="T12">□</text:span><text:span text:style-name="T13">第一</text:span><text:span text:style-name="T14">(</text:span><text:span text:style-name="T15">F</text:span><text:span text:style-name="T16">irst</text:span><text:span text:style-name="T17">)</text:span><text:span text:style-name="T18"><text:s text:c="2"/></text:span><text:span text:style-name="T19">□</text:span><text:span text:style-name="T20">第二</text:span><text:span text:style-name="T21">(</text:span><text:span text:style-name="T22">S</text:span><text:span text:style-name="T23">econd</text:span><text:span text:style-name="T24">)</text:span><text:span text:style-name="T25"><text:s text:c="2"/>指導教授</text:span><text:span text:style-name="T26">(</text:span><text:span text:style-name="T27">Supervisor</text:span><text:span text:style-name="T28">)</text:span></text:p>
      <text:p text:style-name="P29"><text:span text:style-name="T30">日</text:span><text:span text:style-name="T31"><text:s text:c="2"/></text:span><text:span text:style-name="T32">期</text:span><text:span text:style-name="T33">(</text:span><text:span text:style-name="T34">D</text:span><text:span text:style-name="T35">ate</text:span><text:span text:style-name="T36">)</text:span><text:span text:style-name="T37"><text:s/>: <text:s text:c="7"/></text:span><text:span text:style-name="T38">年</text:span><text:span text:style-name="T39">(</text:span><text:span text:style-name="T40">Y</text:span><text:span text:style-name="T41">ear</text:span><text:span text:style-name="T42">)</text:span><text:span text:style-name="T43"><text:s text:c="7"/></text:span><text:span text:style-name="T44">月</text:span><text:span text:style-name="T45">(</text:span><text:span text:style-name="T46">M</text:span><text:span text:style-name="T47">onth</text:span><text:span text:style-name="T48">)</text:span><text:span text:style-name="T49"><text:s text:c="7"/></text:span><text:span text:style-name="T50">日</text:span><text:span text:style-name="T51">(</text:span><text:span text:style-name="T52">D</text:span><text:span text:style-name="T53">ay</text:span><text:span text:style-name="T54">)</text:span></text:p>
      <text:p text:style-name="P55"><text:span text:style-name="T56">研究生學號</text:span><text:span text:style-name="T57">(</text:span><text:span text:style-name="T58">Student<text:s/></text:span><text:span text:style-name="T59">ID<text:s/></text:span><text:span text:style-name="T60">number</text:span><text:span text:style-name="T61">)</text:span><text:span text:style-name="T62">：</text:span><text:span text:style-name="T63"><text:s text:c="27"/></text:span><text:span text:style-name="T64"><text:s/></text:span></text:p>
      <text:p text:style-name="P65"><text:span text:style-name="T66"><text:s text:c="6"/></text:span><text:span text:style-name="T67">姓名</text:span><text:span text:style-name="T68">(</text:span><text:span text:style-name="T69">Full</text:span><text:span text:style-name="T70"><text:s/></text:span><text:span text:style-name="T71">Name</text:span><text:span text:style-name="T72">)</text:span><text:span text:style-name="T73">：</text:span><text:span text:style-name="T74"><text:s text:c="27"/></text:span><text:span text:style-name="T75"><text:s/></text:span></text:p>
      <text:p text:style-name="P76"><text:span text:style-name="T77"><text:s text:c="6"/></text:span><text:span text:style-name="T78">簽名</text:span><text:span text:style-name="T79">(</text:span><text:span text:style-name="T80">Sign</text:span><text:span text:style-name="T81">ature</text:span><text:span text:style-name="T82">)</text:span><text:span text:style-name="T83">：</text:span><text:span text:style-name="T84"><text:s text:c="27"/></text:span><text:span text:style-name="T85"><text:s/></text:span></text:p>
      <text:p text:style-name="P86"><text:span text:style-name="T87">指導教授簽名</text:span><text:span text:style-name="T88">(</text:span><text:span text:style-name="T89">Signature of Supervisor</text:span><text:span text:style-name="T90">)</text:span><text:span text:style-name="T91">：</text:span></text:p>
      <text:p text:style-name="P92"><text:span text:style-name="T93"><text:s text:c="24"/></text:span><text:span text:style-name="T94"><text:s/></text:span><text:span text:style-name="T95">(</text:span><text:span text:style-name="T96">第</text:span><text:span text:style-name="T97"><text:s/></text:span><text:span text:style-name="T98">一</text:span><text:span text:style-name="T99">)(</text:span><text:span text:style-name="T100">F</text:span><text:span text:style-name="T101">irst</text:span><text:span text:style-name="T102"><text:s/>Supervisor</text:span><text:span text:style-name="T103">)</text:span></text:p>
      <text:p text:style-name="P104"><text:span text:style-name="T105"><text:s text:c="10"/></text:span><text:span text:style-name="T106"><text:s/></text:span><text:span text:style-name="T107"><text:s/></text:span><text:span text:style-name="T108"><text:s text:c="24"/></text:span><text:span text:style-name="T109"><text:s/></text:span><text:span text:style-name="T110">(</text:span><text:span text:style-name="T111">第</text:span><text:span text:style-name="T112"><text:s/></text:span><text:span text:style-name="T113">二</text:span><text:span text:style-name="T114">)(</text:span><text:span text:style-name="T115">S</text:span><text:span text:style-name="T116">econd</text:span><text:span text:style-name="T117"><text:s/>Supervisor</text:span><text:span text:style-name="T118">)</text:span></text:p>
      <text:p text:style-name="P119"><text:span text:style-name="T120">所長簽名</text:span><text:span text:style-name="T121">(</text:span><text:span text:style-name="T122">Signature of Department Chair</text:span><text:span text:style-name="T123">)</text:span><text:span text:style-name="T124">：</text:span><text:span text:style-name="T125"><text:s text:c="24"/></text:span><text:span text:style-name="T126"><text:s text:c="2"/></text:span></text:p>
      <text:p text:style-name="P127">備註(Notes)：</text:p>
      <text:list text:style-name="LFO1" text:continue-numbering="true">
        <text:list-item>
          <text:p text:style-name="P128">如有兩位教授共同指導時，需請第一、第二指導教授簽名。</text:p>
        </text:list-item>
      </text:list>
      <text:p text:style-name="P129">If<text:s/>you are<text:s/>co-supervised by<text:s/>two professors,<text:s/>both<text:s/>signatures of the<text:s/>first<text:s/>and<text:s/>second<text:s/>professors are required.</text:p>
      <text:list text:style-name="LFO1" text:continue-numbering="true">
        <text:list-item>
          <text:p text:style-name="P130"><text:span text:style-name="T131">請同學完成此同意單並於</text:span><text:span text:style-name="T132">開學第三週前</text:span><text:span text:style-name="T133">繳回</text:span><text:span text:style-name="T134">半導體</text:span><text:span text:style-name="T135">系辦公室</text:span><text:span text:style-name="T136">。</text:span></text:p>
        </text:list-item>
      </text:list>
      <text:p text:style-name="P137"><text:span text:style-name="T138">Please complete this form and<text:s/></text:span><text:span text:style-name="T139">hand</text:span><text:span text:style-name="T140"><text:s/>it<text:s/></text:span><text:span text:style-name="T141">b</text:span><text:span text:style-name="T142">ack</text:span><text:span text:style-name="T143"><text:s/></text:span><text:span text:style-name="T144">to the<text:s/></text:span><text:span text:style-name="T145">departmental<text:s/></text:span><text:span text:style-name="T146">office of<text:s/></text:span><text:span text:style-name="T147">S</text:span><text:span text:style-name="T148">emiconductor and Electro-Optical Engineering</text:span><text:span text:style-name="T149"><text:s/></text:span><text:span text:style-name="T150">by the end of<text:s/></text:span><text:span text:style-name="T151">the third week of<text:s/></text:span><text:span text:style-name="T152">the</text:span><text:span text:style-name="T153"><text:s/>new semester</text:span><text:span text:style-name="T1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indows 使用者</dc:creator>
    <meta:creation-date>2025-09-17T07:39:00Z</meta:creation-date>
    <dc:date>2025-09-17T07:39:00Z</dc:date>
    <meta:print-date>2023-09-11T01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