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26pt" style:font-size-asian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margin-top="0.0833in" fo:margin-bottom="0.0833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 fo:margin-top="0.1666in" fo:margin-bottom="0.0833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31" style:family="table-column">
      <style:table-column-properties style:column-width="1.4993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3673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7513in" style:use-optimal-column-width="false"/>
    </style:style>
    <style:style style:name="TableColumn36" style:family="table-column">
      <style:table-column-properties style:column-width="0.3277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Column39" style:family="table-column">
      <style:table-column-properties style:column-width="0.3277in" style:use-optimal-column-width="false"/>
    </style:style>
    <style:style style:name="TableColumn40" style:family="table-column">
      <style:table-column-properties style:column-width="0.3284in" style:use-optimal-column-width="false"/>
    </style:style>
    <style:style style:name="TableColumn41" style:family="table-column">
      <style:table-column-properties style:column-width="0.3284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284in" style:use-optimal-column-width="false"/>
    </style:style>
    <style:style style:name="TableColumn44" style:family="table-column">
      <style:table-column-properties style:column-width="0.334in" style:use-optimal-column-width="false"/>
    </style:style>
    <style:style style:name="Table30" style:family="table">
      <style:table-properties style:width="7.25in" fo:margin-left="-0.3555in" table:align="left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Row59" style:family="table-row">
      <style:table-row-properties style:min-row-height="0.42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0" style:family="table-row">
      <style:table-row-properties style:min-row-height="0.787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6" style:family="table-row">
      <style:table-row-properties style:min-row-height="0.4701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6" style:family="table-row">
      <style:table-row-properties style:min-row-height="0.5145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5pt" style:font-size-asian="5pt"/>
    </style:style>
    <style:style style:name="TableColumn117" style:family="table-column">
      <style:table-column-properties style:column-width="2.875in"/>
    </style:style>
    <style:style style:name="TableColumn118" style:family="table-column">
      <style:table-column-properties style:column-width="1.75in"/>
    </style:style>
    <style:style style:name="TableColumn119" style:family="table-column">
      <style:table-column-properties style:column-width="1.375in"/>
    </style:style>
    <style:style style:name="TableColumn120" style:family="table-column">
      <style:table-column-properties style:column-width="1.25in"/>
    </style:style>
    <style:style style:name="Table116" style:family="table">
      <style:table-properties style:width="7.25in" fo:margin-left="-0.355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7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72" style:parent-style-name="內文" style:family="paragraph">
      <style:paragraph-properties style:line-break="normal" fo:text-align="end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5in" svg:height="0.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T5"><text:s text:c="3"/></text:span><text:span text:style-name="T6"><text:s text:c="2"/></text:span><text:span text:style-name="T7"><text:s/>學年度</text:span><text:span text:style-name="T8">半導體與光電工程</text:span><text:span text:style-name="T9">系研究生碩士論文</text:span></text:p>
      <text:p text:style-name="P10"><text:span text:style-name="T11">口試同意書</text:span></text:p>
      <text:p text:style-name="P12"/>
      <text:p text:style-name="P13"><text:span text:style-name="T14">研究生</text:span><text:span text:style-name="T15">簽名</text:span><text:span text:style-name="T16">：</text:span><text:span text:style-name="T17">_____________</text:span><text:span text:style-name="T18">_</text:span></text:p>
      <text:p text:style-name="P19"><text:span text:style-name="T20">填表日期</text:span><text:span text:style-name="T21">：</text:span><text:span text:style-name="T22">____</text:span><text:span text:style-name="T23"><text:s/></text:span><text:span text:style-name="T24">年</text:span><text:span text:style-name="T25">____<text:s/></text:span><text:span text:style-name="T26">月</text:span><text:span text:style-name="T27">____<text:s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<text:s text:c="3"/>文<text:s text:c="3"/>姓　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組<text:s text:c="4"/>別</text:p>
          </table:table-cell>
          <table:table-cell table:style-name="TableCell52" table:number-columns-spanned="9">
            <text:p text:style-name="P53"><text:span text:style-name="T54"></text:span><text:span text:style-name="T55">一般組</text:span><text:span text:style-name="T56"><text:s text:c="4"/></text:span><text:span text:style-name="T57"></text:span><text:span text:style-name="T58">海外研習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英<text:s text:c="3"/>文<text:s text:c="3"/>姓<text:s text:c="3"/>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　號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碩士</text:p>
            <text:p text:style-name="P85">論文題目</text:p>
          </table:table-cell>
          <table:table-cell table:style-name="TableCell86">
            <text:p text:style-name="P87">中文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英文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已修學分數</text:p>
            <text:p text:style-name="P99">(含本學期)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>預計口試日期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住家聯絡電話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手<text:s text:c="8"/>機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已投稿情形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題目</text:p>
          </table:table-cell>
          <table:table-cell table:style-name="TableCell127">
            <text:p text:style-name="P128">刊物名稱</text:p>
          </table:table-cell>
          <table:table-cell table:style-name="TableCell129">
            <text:p text:style-name="P130">作者</text:p>
          </table:table-cell>
          <table:table-cell table:style-name="TableCell131">
            <text:p text:style-name="P132">發表日期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><text:span text:style-name="T173">指導教授</text:span><text:span text:style-name="T174">簽名</text:span><text:span text:style-name="T175">：</text:span><text:span text:style-name="T176"><text:s/></text:span><text:span text:style-name="T17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許東亞</meta:initial-creator>
    <dc:creator>Windows 使用者</dc:creator>
    <meta:creation-date>2023-09-11T03:55:00Z</meta:creation-date>
    <dc:date>2023-09-11T03:55:00Z</dc:date>
    <meta:print-date>2014-03-24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